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F000000EBC3217FB58B9D1D9C.png" manifest:media-type="image/png"/>
  <manifest:file-entry manifest:full-path="Pictures/10000000000006EC000006ECB76F7CA309658CCA.jpg" manifest:media-type="image/jpeg"/>
  <manifest:file-entry manifest:full-path="Pictures/10000000000002480000009A1D399BE86C5E7F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6" svg:font-family="CIDFont+F6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291cm" fo:margin-left="-0.291cm" table:align="left" fo:background-color="transparent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17.291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5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Verdana" fo:font-size="7.5pt" style:font-size-asian="7.5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CIDFont+F3" fo:font-size="7.5pt" style:font-size-asian="7.5pt"/>
    </style:style>
    <style:style style:name="P5" style:family="paragraph" style:parent-style-name="Standard">
      <style:paragraph-properties fo:text-align="justify" style:justify-single-word="false"/>
      <style:text-properties fo:color="#00000a" loext:opacity="100%" style:font-name="CIDFont+F3" fo:font-size="7.5pt" officeooo:rsid="000b73c9" officeooo:paragraph-rsid="000b73c9" style:font-size-asian="7.5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73c9" officeooo:paragraph-rsid="000b73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73c9" officeooo:paragraph-rsid="000b73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ba1d6" officeooo:paragraph-rsid="000ba1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b73c9" officeooo:paragraph-rsid="000b73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0b73c9" officeooo:paragraph-rsid="000b73c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IDFont+F6" fo:font-size="6pt" officeooo:paragraph-rsid="000b73c9" style:font-size-asian="6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.5pt" fo:font-weight="bold" officeooo:rsid="000ba1d6" officeooo:paragraph-rsid="000ba1d6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officeooo:rsid="000ba1d6"/>
    </style:style>
    <style:style style:name="T5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officeooo:rsid="000b73c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b73c9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ba1d6"/>
    </style:style>
    <style:style style:name="T9" style:family="text">
      <style:text-properties style:font-name="CIDFont+F4" fo:font-size="6.5pt" style:font-size-asian="6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0b73c9" style:font-size-asian="10.5pt" style:font-size-complex="10.5pt"/>
    </style:style>
    <style:style style:name="T13" style:family="text">
      <style:text-properties fo:font-size="10.5pt" officeooo:rsid="000ba1d6" style:font-size-asian="10.5pt" style:font-size-complex="10.5pt"/>
    </style:style>
    <style:style style:name="T14" style:family="text">
      <style:text-properties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2" loext:marker-style-name="T3"><text:span text:style-name="T1">ANEXO </text:span><text:span text:style-name="T4">2</text:span></text:p>
      <text:p text:style-name="P13" loext:marker-style-name="T3"><text:span text:style-name="T1">MEMORIA DE LA ACTIVIDAD FESTIVA</text:span></text:p>
      <text:p text:style-name="P3"/>
      <text:p text:style-name="P4"/>
      <table:table table:name="Tabla1" table:style-name="Tabla1" table:template-name="Default Style">
        <table:table-column table:style-name="Tabla1.A"/>
        <table:table-row table:style-name="Tabla1.1">
          <table:table-cell table:style-name="Tabla1.A1" office:value-type="string">
            <text:p text:style-name="P8">MEMORIA DE LA ACTIVIDAD</text:p>
          </table:table-cell>
        </table:table-row>
        <table:table-row>
          <table:table-cell table:style-name="Tabla1.A2" office:value-type="string">
            <text:p text:style-name="P9"><text:span text:style-name="T8">1. NOMBRE DE LA ACTIVIDAD</text:span>:</text:p>
            <text:p text:style-name="P7"/>
          </table:table-cell>
        </table:table-row>
        <table:table-row>
          <table:table-cell table:style-name="Tabla1.A2" office:value-type="string">
            <text:p text:style-name="P9"><text:span text:style-name="T8">2. FECHA DE CELEBRACIÓN</text:span>:</text:p>
          </table:table-cell>
        </table:table-row>
        <table:table-row>
          <table:table-cell table:style-name="Tabla1.A2" office:value-type="string">
            <text:p text:style-name="P9"><text:span text:style-name="T8">3. LUGAR DE CELEBRACIÓN</text:span>:</text:p>
          </table:table-cell>
        </table:table-row>
        <table:table-row table:style-name="Tabla1.5">
          <table:table-cell table:style-name="Tabla1.A2" office:value-type="string">
            <text:p text:style-name="P14" loext:marker-style-name="T9"><text:span text:style-name="T7">4. OBJETIVO DE LA ACTIVIDAD:</text:span><text:span text:style-name="T14"> </text:span><text:span text:style-name="T11">Indicar los fines que se pretenden con la celebración de la Actividad Festiva y si existen objetivos socioculturales que trasciendan el propio acto festivo. En el caso de haberse celebrado ya la actividad, indicar también el grado de cumplimiento de los objetivos previstos y realizar una </text:span><text:span text:style-name="T12">valoración general de dicha actividad (aspectos positivos y aspectos negativos).</text:span></text:p>
            <text:p text:style-name="P16" loext:marker-style-name="T9"><text:span text:style-name="T6"/></text:p>
            <text:p text:style-name="P15" loext:marker-style-name="T9"><text:span text:style-name="T5"/></text:p>
            <text:p text:style-name="P15" loext:marker-style-name="T9"><text:span text:style-name="T5"/></text:p>
            <text:p text:style-name="P15" loext:marker-style-name="T9"><text:span text:style-name="T5"/></text:p>
            <text:p text:style-name="P15" loext:marker-style-name="T9"><text:span text:style-name="T5"/></text:p>
            <text:p text:style-name="P15" loext:marker-style-name="T9"><text:span text:style-name="T5"/></text:p>
            <text:p text:style-name="P15" loext:marker-style-name="T9"><text:span text:style-name="T5"/></text:p>
          </table:table-cell>
        </table:table-row>
        <table:table-row>
          <table:table-cell table:style-name="Tabla1.A2" office:value-type="string">
            <text:p text:style-name="P14" loext:marker-style-name="T9"><text:span text:style-name="T7">5. POBLACIÓN A LA QUE ESTÁ DESTINADA:</text:span><text:span text:style-name="T10"> </text:span><text:span text:style-name="T11">Indicar el número de población aproximado que se prevé movilizar con la celebración de la actividad y si participan otros colectivos y personas a título individual distintos de la entidad solicitante.</text:span><text:span text:style-name="T13">:</text:span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7">
          <table:table-cell table:style-name="Tabla1.A2" office:value-type="string">
            <text:p text:style-name="P14" loext:marker-style-name="T9"><text:span text:style-name="T7">6. PROGRAMACIÓN:</text:span> <text:span text:style-name="T11">Describir la programación planificada durante la celebración de la actividad y cómo complementa las fiestas Tradicionales o Populares de la ciudad. Indicar, en caso de que sea pertinente, si cuenta </text:span><text:span text:style-name="T12">con la participación de artistas o profesionales asentados en la ciudad de Córdoba.</text:span></text:p>
            <text:p text:style-name="P10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8">
          <table:table-cell table:style-name="Tabla1.A2" office:value-type="string">
            <text:p text:style-name="P14" loext:marker-style-name="T9"><text:span text:style-name="T7">7. TRAYECTORIA</text:span>:<text:span text:style-name="T11"> Indicar la trayectoria de la entidad en la organización de Actividades relacionadas con las Fiestas Tradicionales y Populares de Córdoba. Indicar si la actividad se ha desarrollado con anterioridad, desde </text:span><text:span text:style-name="T12">cuando y evolución de la misma en el tiempo.</text:span></text:p>
            <text:p text:style-name="P14" loext:marker-style-name="T9"><text:span text:style-name="T12"/></text:p>
            <text:p text:style-name="P14" loext:marker-style-name="T9"><text:span text:style-name="T12"/></text:p>
            <text:p text:style-name="P14" loext:marker-style-name="T9"><text:span text:style-name="T12"/></text:p>
            <text:p text:style-name="P14" loext:marker-style-name="T9"><text:span text:style-name="T12"/></text:p>
            <text:p text:style-name="P14" loext:marker-style-name="T9"><text:span text:style-name="T12"/></text:p>
            <text:p text:style-name="P14" loext:marker-style-name="T9"><text:span text:style-name="T12"/></text:p>
            <text:p text:style-name="P14" loext:marker-style-name="T9"><text:span text:style-name="T12"/></text:p>
          </table:table-cell>
        </table:table-row>
      </table:table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6" svg:font-family="CIDFont+F6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914cm, 2.596cm, 3.665cm, 3.265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63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15.718cm" svg:y="-1.535cm" svg:width="1.812cm" svg:height="1.914cm" draw:z-index="1"><draw:image xlink:href="Pictures/10000000000000FF000000EBC3217FB58B9D1D9C.png" xlink:type="simple" xlink:show="embed" xlink:actuate="onLoad" draw:mime-type="image/png"/></draw:frame><draw:frame draw:style-name="Mfr2" draw:name="Imagen 2016830028" text:anchor-type="char" svg:x="14.035cm" svg:y="-1.199cm" svg:width="1.51cm" svg:height="1.226cm" draw:z-index="2"><draw:image xlink:href="Pictures/10000000000006EC000006ECB76F7CA309658CCA.jpg" xlink:type="simple" xlink:show="embed" xlink:actuate="onLoad" draw:mime-type="image/jpeg"/><svg:desc>Imagen que contiene Logotipo

Descripción generada automáticamente</svg:desc></draw:frame><draw:frame draw:style-name="Mfr3" draw:name="gráficos2" text:anchor-type="char" svg:x="0.212cm" svg:y="-0.848cm" svg:width="3.967cm" svg:height="1.589cm" draw:z-index="0"><draw:image xlink:href="Pictures/10000000000002480000009A1D399BE86C5E7F66.jpg" xlink:type="simple" xlink:show="embed" xlink:actuate="onLoad" draw:mime-type="image/jpeg"/></draw:frame><text:span text:style-name="MT1">Delegación de Fiestas y Tradicion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5-04-02T09:00:04.424000000</dc:date>
    <meta:editing-duration>PT32M41S</meta:editing-duration>
    <meta:editing-cycles>4</meta:editing-cycles>
    <meta:generator>LibreOffice/7.5.8.2$Windows_X86_64 LibreOffice_project/f718d63693263970429a68f568db6046aaa9df01</meta:generator>
    <meta:document-statistic meta:table-count="1" meta:image-count="3" meta:object-count="0" meta:page-count="1" meta:paragraph-count="11" meta:word-count="214" meta:character-count="1370" meta:non-whitespace-character-count="1167"/>
  </office:meta>
</office:document-meta>
</file>